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5A3C922211A9231E47D.png" manifest:media-type="image/png"/>
  <manifest:file-entry manifest:full-path="Pictures/1000000000000800000005554F0BA1CE8280B7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margin-top="0.212cm" fo:margin-bottom="0cm" style:contextual-spacing="false" fo:text-align="start" style:justify-single-word="false" style:page-number="auto" fo:break-before="page" style:writing-mode="lr-tb"/>
      <style:text-properties fo:font-variant="normal" fo:text-transform="none" fo:color="#050505" loext:opacity="100%" style:font-name="Arial" fo:font-size="15pt" fo:letter-spacing="normal" fo:font-style="normal" style:text-underline-style="none" fo:font-weight="normal" officeooo:paragraph-rsid="0069617f" style:text-underline-mode="continuous" style:text-overline-mode="continuous" style:text-line-through-mode="continuous" style:font-name-asian="Arial1" style:font-size-asian="15pt" style:font-name-complex="Arial1" style:font-size-complex="15pt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3"/><draw:frame draw:style-name="fr1" draw:name="Image1" text:anchor-type="char" svg:x="2.813cm" svg:y="9.128cm" svg:width="6.967cm" svg:height="4.909cm" draw:z-index="0"><draw:image xlink:href="Pictures/1000000000000800000005A3C922211A9231E47D.png" xlink:type="simple" xlink:show="embed" xlink:actuate="onLoad" draw:mime-type="image/png"/></draw:frame><draw:frame draw:style-name="fr1" draw:name="Image2" text:anchor-type="char" svg:x="2.912cm" svg:y="3.81cm" svg:width="7.089cm" svg:height="4.724cm" draw:z-index="1"><draw:image xlink:href="Pictures/1000000000000800000005554F0BA1CE8280B7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1.799cm" fo:margin-right="0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meta:creation-date>2018-11-05T14:09:00Z</meta:creation-date>
    <dc:date>2023-02-02T17:47:18.350000000</dc:date>
    <meta:print-date>2020-09-18T18:07:23.759000000</meta:print-date>
    <meta:editing-cycles>77</meta:editing-cycles>
    <meta:editing-duration>PT21H23M36S</meta:editing-duration>
    <meta:document-statistic meta:table-count="0" meta:image-count="2" meta:object-count="0" meta:page-count="1" meta:paragraph-count="1" meta:word-count="0" meta:character-count="23" meta:non-whitespace-character-count="0"/>
    <meta:template xlink:type="simple" xlink:actuate="onRequest" xlink:title="" xlink:href="../../../../../A5%20PORTRAIT.odt/Normal"/>
  </office:meta>
</office:document-meta>
</file>